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  <style:font-face style:name="font_6" svg:font-family="font_6"/>
    <style:font-face style:name="font_7" svg:font-family="font_7"/>
    <style:font-face style:name="font_8" svg:font-family="font_8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CDCD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7" style:font-name-asian="font_7" style:font-name-complex="font_7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0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1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2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3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4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5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6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7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50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52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53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55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56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57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58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9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60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61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62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63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4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65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66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67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68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69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70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71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72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73">
      <style:table-cell-properties fo:border="thin dotted #000000"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Прайс-лист</text:p>
          </table:table-cell>
          <table:table-cell table:number-columns-repeated="9" table:style-name="ce3"/>
          <table:table-cell table:number-columns-repeated="16373"/>
        </table:table-row>
        <table:table-row table:style-name="ro3">
          <table:table-cell table:style-name="ce5"/>
          <table:table-cell office:value-type="string" table:style-name="ce6">
            <text:p>Картинка номенклатуры</text:p>
          </table:table-cell>
          <table:table-cell office:value-type="string" table:style-name="ce6">
            <text:p>Код</text:p>
          </table:table-cell>
          <table:table-cell office:value-type="string" table:style-name="ce6">
            <text:p>Артикул</text:p>
          </table:table-cell>
          <table:table-cell office:value-type="string" table:style-name="ce6">
            <text:p>Штрихкод номенклатуры</text:p>
          </table:table-cell>
          <table:table-cell office:value-type="string" table:style-name="ce6">
            <text:p>Наименование</text:p>
          </table:table-cell>
          <table:table-cell office:value-type="string" table:style-name="ce6">
            <text:p>НаименованиеПолное</text:p>
          </table:table-cell>
          <table:table-cell office:value-type="string" table:style-name="ce6">
            <text:p>Описание</text:p>
          </table:table-cell>
          <table:table-cell office:value-type="string" table:style-name="ce6">
            <text:p>Страна</text:p>
          </table:table-cell>
          <table:table-cell office:value-type="string" table:style-name="ce6">
            <text:p>Свободный остаток</text:p>
          </table:table-cell>
          <table:table-cell office:value-type="string" table:style-name="ce6">
            <text:p>цена/кг</text:p>
          </table:table-cell>
          <table:table-cell table:number-columns-repeated="16373"/>
        </table:table-row>
        <table:table-row table:style-name="ro4">
          <table:table-cell table:style-name="ce7"/>
          <table:table-cell table:style-name="ce8"/>
          <table:table-cell table:number-columns-repeated="9" table:style-name="ce7"/>
          <table:table-cell table:number-columns-repeated="16373"/>
        </table:table-row>
        <table:table-row-group>
          <table:table-row table:style-name="ro5">
            <table:table-cell table:style-name="ce3"/>
            <table:table-cell table:style-name="ce9"/>
            <table:table-cell office:value-type="string" table:style-name="ce9">
              <text:p>00-00000042</text:p>
            </table:table-cell>
            <table:table-cell table:style-name="ce9"/>
            <table:table-cell office:value-type="float" office:value="2100005000000" table:style-name="ce10">
              <text:p>2100005000000</text:p>
            </table:table-cell>
            <table:table-cell office:value-type="string" table:style-name="ce9">
              <text:p>Сердце говяжье замороженное</text:p>
            </table:table-cell>
            <table:table-cell office:value-type="string" table:style-name="ce9">
              <text:p>Сердце говяжье замороженное</text:p>
            </table:table-cell>
            <table:table-cell office:value-type="string" table:style-name="ce9">
              <text:p>Сердце - очень полезный субпродукт. Особенно рекомендован тем, кто занимается повышенными физическими нагрузками и пожилым людям. Срок хранения: не более 180 суток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float" office:value="650" table:style-name="ce9">
              <text:p>650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40</text:p>
            </table:table-cell>
            <table:table-cell table:style-name="ce9"/>
            <table:table-cell office:value-type="float" office:value="2000000000305" table:style-name="ce11">
              <text:p>2000000000305</text:p>
            </table:table-cell>
            <table:table-cell office:value-type="string" table:style-name="ce9">
              <text:p>Сердце говяжье охлажденное</text:p>
            </table:table-cell>
            <table:table-cell office:value-type="string" table:style-name="ce9">
              <text:p>Сердце говяжье охлажденное</text:p>
            </table:table-cell>
            <table:table-cell office:value-type="string" table:style-name="ce9">
              <text:p>Сердце - очень полезный субпродукт. Особенно рекомендован тем, кто занимается повышенными физическими нагрузками и пожилым людям. Срок хранения : не более 10 суток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string" table:style-name="ce9">
              <text:p>нет в наличии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33</text:p>
            </table:table-cell>
            <table:table-cell table:style-name="ce9"/>
            <table:table-cell office:value-type="float" office:value="2600002000008" table:style-name="ce12">
              <text:p>2600002000008</text:p>
            </table:table-cell>
            <table:table-cell office:value-type="string" table:style-name="ce9">
              <text:p>Кости сахарные говяжьи замороженные.</text:p>
            </table:table-cell>
            <table:table-cell office:value-type="string" table:style-name="ce9">
              <text:p>Кости сахарные говяжьи замороженные.</text:p>
            </table:table-cell>
            <table:table-cell office:value-type="string" table:style-name="ce9">
              <text:p>Из говяжьих костей получается очень вкусный и полезный наваристый бульон. Именно коллаген сахарной кости натуральной говядины является самым лучшим и полезным среди всех своих аналогов Состав: говядина, кости пищевые. Срок годности: не более 180 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float" office:value="250" table:style-name="ce9">
              <text:p>250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17</text:p>
            </table:table-cell>
            <table:table-cell table:style-name="ce9"/>
            <table:table-cell office:value-type="float" office:value="2500002000001" table:style-name="ce13">
              <text:p>2500002000001</text:p>
            </table:table-cell>
            <table:table-cell office:value-type="string" table:style-name="ce9">
              <text:p>Кости сахарные говяжьи охлажденные.</text:p>
            </table:table-cell>
            <table:table-cell office:value-type="string" table:style-name="ce9">
              <text:p>Кости сахарные говяжьи охлажденные.</text:p>
            </table:table-cell>
            <table:table-cell office:value-type="string" table:style-name="ce9">
              <text:p>Из говяжьих костей получается очень вкусный и полезный наваристый бульон. Именно коллаген сахарной кости натуральной говядины является самым лучшим и полезным среди всех своих аналогов Состав: говядина, кости пищевые. Срок годности: 10 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string" table:style-name="ce9">
              <text:p>нет в наличии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32</text:p>
            </table:table-cell>
            <table:table-cell table:style-name="ce9"/>
            <table:table-cell office:value-type="float" office:value="2100007000008" table:style-name="ce14">
              <text:p>2100007000008</text:p>
            </table:table-cell>
            <table:table-cell office:value-type="string" table:style-name="ce9">
              <text:p>Кострец замороженный</text:p>
            </table:table-cell>
            <table:table-cell office:value-type="string" table:style-name="ce9">
              <text:p>Кострец замороженный</text:p>
            </table:table-cell>
            <table:table-cell office:value-type="string" table:style-name="ce9">
              <text:p>Срезается с верхней части задней ляшки бычка зернового откорма. Мясо быков симминтальской породы. Срок годности: не более 180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float" office:value="550" table:style-name="ce9">
              <text:p>550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25</text:p>
            </table:table-cell>
            <table:table-cell table:style-name="ce9"/>
            <table:table-cell office:value-type="float" office:value="2000000000329" table:style-name="ce15">
              <text:p>2000000000329</text:p>
            </table:table-cell>
            <table:table-cell office:value-type="string" table:style-name="ce9">
              <text:p>Шейный отруб б/к замороженный</text:p>
            </table:table-cell>
            <table:table-cell office:value-type="string" table:style-name="ce9">
              <text:p>Шейный отруб б/к замороженный</text:p>
            </table:table-cell>
            <table:table-cell office:value-type="string" table:style-name="ce9">
              <text:p>С шейной части говяжей тушки получают мясо с удивителными вкусовыми качествами. Мясо быков семинтальной породы. Они питаются выращенными на ферме органическими кормами. Комбинированный травяной и зерновой откорм обеспечивает очень хороший вкус и качество мяса. Срок годности: Не более 180 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float" office:value="1800" table:style-name="ce9">
              <text:p>1800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18</text:p>
            </table:table-cell>
            <table:table-cell table:style-name="ce9"/>
            <table:table-cell office:value-type="float" office:value="2000000000244" table:style-name="ce16">
              <text:p>2000000000244</text:p>
            </table:table-cell>
            <table:table-cell office:value-type="string" table:style-name="ce9">
              <text:p>Шницель из говядины замороженный</text:p>
            </table:table-cell>
            <table:table-cell office:value-type="string" table:style-name="ce9">
              <text:p>Шницель из говядины замороженный</text:p>
            </table:table-cell>
            <table:table-cell office:value-type="string" table:style-name="ce9">
              <text:p>Из этого куска получается идеальный ужин! Шницель нарезается из мышцы окорока, где совсем нет жил. Тонко нарезанная свежая и сочная говядина! Качество говяжьего мяса от кооператива " Прогресс-М" подтверждено органическим сертификатом. А значит на ферме исключено применение стимуляторов роста и антибиотиков. Животным обеспечены условия максимально приближенные к естественным условиям жизни. Срок годности :не более 180 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float" office:value="1800" table:style-name="ce9">
              <text:p>1800</text:p>
            </table:table-cell>
            <table:table-cell table:number-columns-repeated="16373"/>
          </table:table-row>
          <table:table-row table:style-name="ro5">
            <table:table-cell table:style-name="ce3"/>
            <table:table-cell table:style-name="ce9"/>
            <table:table-cell office:value-type="string" table:style-name="ce9">
              <text:p>00-00000034</text:p>
            </table:table-cell>
            <table:table-cell table:style-name="ce9"/>
            <table:table-cell office:value-type="float" office:value="2100004000001" table:style-name="ce17">
              <text:p>2100004000001</text:p>
            </table:table-cell>
            <table:table-cell office:value-type="string" table:style-name="ce9">
              <text:p>Шницель из говядины охладенный.</text:p>
            </table:table-cell>
            <table:table-cell office:value-type="string" table:style-name="ce9">
              <text:p>Шницель из говядины охладенный.</text:p>
            </table:table-cell>
            <table:table-cell office:value-type="string" table:style-name="ce9">
              <text:p>Из этого куска получается идеальный ужин! Шницель нарезается из мышцы окорока, где совсем нет жил. Тонко нарезанная свежая и сочная говядина! Качество говяжьего мяса от кооператива " Прогресс-М" подтверждено органическим сертификатом. А значит на ферме исключено применение стимуляторов роста и антибиотиков. Животным обеспечены условия максимально приближенные к естественным условиям жизни. Срок годности : не более 10 суток.</text:p>
            </table:table-cell>
            <table:table-cell office:value-type="string" table:style-name="ce9">
              <text:p>Россия</text:p>
            </table:table-cell>
            <table:table-cell table:style-name="ce9"/>
            <table:table-cell office:value-type="string" table:style-name="ce9">
              <text:p>нет в наличии</text:p>
            </table:table-cell>
            <table:table-cell table:number-columns-repeated="16373"/>
          </table:table-row>
        </table:table-row-group>
        <table:table-row table:style-name="ro4">
          <table:table-cell table:style-name="ce7"/>
          <table:table-cell office:value-type="string" table:style-name="ce8">
            <text:p>Мясо.</text:p>
          </table:table-cell>
          <table:table-cell table:number-columns-repeated="9" table:style-name="ce7"/>
          <table:table-cell table:number-columns-repeated="16373"/>
        </table:table-row>
        <table:table-row-group>
          <table:table-row table:style-name="ro4">
            <table:table-cell table:style-name="ce7"/>
            <table:table-cell office:value-type="string" table:style-name="ce8">
              <text:p>Мясная продукция.</text:p>
            </table:table-cell>
            <table:table-cell table:number-columns-repeated="9" table:style-name="ce7"/>
            <table:table-cell table:number-columns-repeated="16373"/>
          </table:table-row>
          <table:table-row-group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1</text:p>
              </table:table-cell>
              <table:table-cell table:style-name="ce9"/>
              <table:table-cell office:value-type="float" office:value="2100001000004" table:style-name="ce18">
                <text:p>2100001000004</text:p>
              </table:table-cell>
              <table:table-cell office:value-type="string" table:style-name="ce9">
                <text:p>Бедро говяжье замороженное.</text:p>
              </table:table-cell>
              <table:table-cell office:value-type="string" table:style-name="ce9">
                <text:p>Бедро говяжье замороженное.</text:p>
              </table:table-cell>
              <table:table-cell office:value-type="string" table:style-name="ce9">
                <text:p>Мясная более плотная мякоть с небольшим количеством прослоек жировой ткани. Внешняя и боковая часть бедра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 соответствует стандартам органической продукции. Срок годности: не бе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200" table:style-name="ce9">
                <text:p>12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08</text:p>
              </table:table-cell>
              <table:table-cell table:style-name="ce9"/>
              <table:table-cell office:value-type="float" office:value="2100003000002" table:style-name="ce19">
                <text:p>2100003000002</text:p>
              </table:table-cell>
              <table:table-cell office:value-type="string" table:style-name="ce9">
                <text:p>Бедро говяжье охлажденнное.</text:p>
              </table:table-cell>
              <table:table-cell office:value-type="string" table:style-name="ce9">
                <text:p>Бедро говяжье охлажденнное.</text:p>
              </table:table-cell>
              <table:table-cell office:value-type="string" table:style-name="ce9">
                <text:p>Мясная более плотная мякоть с небольшим количеством прослоек жировой ткани. Внешняя и боковая часть бедра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ю соответствует стандартам органической продукции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2</text:p>
              </table:table-cell>
              <table:table-cell table:style-name="ce9"/>
              <table:table-cell office:value-type="float" office:value="2300002000007" table:style-name="ce20">
                <text:p>2300002000007</text:p>
              </table:table-cell>
              <table:table-cell office:value-type="string" table:style-name="ce9">
                <text:p>Говядина толстый край б/к замороженный.</text:p>
              </table:table-cell>
              <table:table-cell office:value-type="string" table:style-name="ce9">
                <text:p>Говядина толстый край б/к замороженный.</text:p>
              </table:table-cell>
              <table:table-cell office:value-type="string" table:style-name="ce9">
                <text:p>Толстым краем называют сортовой отруб туши крупного рогатого скота, который содержит 4-5 ребер. Мясо быков симментальской породы. Они пасутся на экологических пастбищях Воронежской области, содержатся и выращиваются в естественных условия- без применения гармонов, стимуляторов роста, антибиотиков и других химических веществ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100" table:style-name="ce9">
                <text:p>1100</text:p>
              </table:table-cell>
              <table:table-cell table:number-columns-repeated="16373"/>
            </table:table-row>
            <table:table-row table:number-rows-repeated="2" table:style-name="ro5">
              <table:table-cell table:style-name="ce3"/>
              <table:table-cell table:style-name="ce9"/>
              <table:table-cell office:value-type="string" table:style-name="ce9">
                <text:p>00-00000013</text:p>
              </table:table-cell>
              <table:table-cell table:style-name="ce9"/>
              <table:table-cell office:value-type="float" office:value="2000000000152" table:style-name="ce21">
                <text:p>2000000000152</text:p>
              </table:table-cell>
              <table:table-cell office:value-type="string" table:style-name="ce9">
                <text:p>Говядина толстый край б/к охлажденный.</text:p>
              </table:table-cell>
              <table:table-cell office:value-type="string" table:style-name="ce9">
                <text:p>Говядина толстый край б/к охлажденный.</text:p>
              </table:table-cell>
              <table:table-cell office:value-type="string" table:style-name="ce9">
                <text:p>Толстым краем называют сортовой отруб туши крупного рогатого скота, который содержит 4-5 ребер. Мясо быков симментальской породы. Они пасутся на экологических пастбищях Воронежской области, содержатся и выращиваются в естественных условия- без применения гармонов, стимуляторов роста, антибиотиков и других химических веществ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3</text:p>
              </table:table-cell>
              <table:table-cell table:style-name="ce9"/>
              <table:table-cell office:value-type="float" office:value="2600001000009" table:style-name="ce22">
                <text:p>2600001000009</text:p>
              </table:table-cell>
              <table:table-cell office:value-type="string" table:style-name="ce9">
                <text:p>Говядина толстый край н/к замороженный.</text:p>
              </table:table-cell>
              <table:table-cell office:value-type="string" table:style-name="ce9">
                <text:p>Говядина толстый край н/к замороженный.</text:p>
              </table:table-cell>
              <table:table-cell office:value-type="string" table:style-name="ce9">
                <text:p>Толстый край называют сортовой отруб тушки крупного рогатого скота, который содержит 4-5 рёбер. Мясо быков симментальской породы.Они пасутся на экологических чистых пастбищах Воронежской области. Мясо полностью соответствует стандартам органической продукции. Срок годности: не более 180 суток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900" table:style-name="ce9">
                <text:p>9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4</text:p>
              </table:table-cell>
              <table:table-cell table:style-name="ce9"/>
              <table:table-cell office:value-type="float" office:value="2200003000009" table:style-name="ce23">
                <text:p>2200003000009</text:p>
              </table:table-cell>
              <table:table-cell office:value-type="string" table:style-name="ce9">
                <text:p>Говядина толстый край н/к охлажденный.</text:p>
              </table:table-cell>
              <table:table-cell office:value-type="string" table:style-name="ce9">
                <text:p>Говядина толстый край н/к охлажденный.</text:p>
              </table:table-cell>
              <table:table-cell office:value-type="string" table:style-name="ce9">
                <text:p>Толстый край называют сортовой отруб тушки крупного рогатого скота, который содержит 4-5 рёбер. Мясо быков симментальской породы.Они пасутся на экологических чистых пастбищах Воронежской области. Мясо полностью соответствует стандартам органической продукции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9</text:p>
              </table:table-cell>
              <table:table-cell table:style-name="ce9"/>
              <table:table-cell office:value-type="float" office:value="2100002000003" table:style-name="ce24">
                <text:p>2100002000003</text:p>
              </table:table-cell>
              <table:table-cell office:value-type="string" table:style-name="ce9">
                <text:p>Говяжьи рёбра замороженные.</text:p>
              </table:table-cell>
              <table:table-cell office:value-type="string" table:style-name="ce9">
                <text:p>Говяжьи рёбра замороженные.</text:p>
              </table:table-cell>
              <table:table-cell office:value-type="string" table:style-name="ce9">
                <text:p>Нежное мясо на кости под тонкой соединительной тканью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без применения гармонов, стимуляторов роста, антибиотиков и других химических веществ. Мясо полностью соответствует стандартам органической продукции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600" table:style-name="ce9">
                <text:p>6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1</text:p>
              </table:table-cell>
              <table:table-cell table:style-name="ce9"/>
              <table:table-cell office:value-type="float" office:value="2000000000114" table:style-name="ce25">
                <text:p>2000000000114</text:p>
              </table:table-cell>
              <table:table-cell office:value-type="string" table:style-name="ce9">
                <text:p>Говяжьи рёбра охлажденные.</text:p>
              </table:table-cell>
              <table:table-cell office:value-type="string" table:style-name="ce9">
                <text:p>Говяжьи рёбра охлажденные.</text:p>
              </table:table-cell>
              <table:table-cell office:value-type="string" table:style-name="ce9">
                <text:p>Нежное мясо на кости под тонкой соединительной тканью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без применения гармонов, стимуляторов роста, антибиотиков и других химических веществ. Мясо полностью соответствует стандартам органической продукции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09</text:p>
              </table:table-cell>
              <table:table-cell table:style-name="ce9"/>
              <table:table-cell office:value-type="float" office:value="2200002000000" table:style-name="ce26">
                <text:p>2200002000000</text:p>
              </table:table-cell>
              <table:table-cell office:value-type="string" table:style-name="ce9">
                <text:p>Грудинка говяжья н/к охлажденная.</text:p>
              </table:table-cell>
              <table:table-cell office:value-type="string" table:style-name="ce9">
                <text:p>Грудинка говяжья н/к охлажденная.</text:p>
              </table:table-cell>
              <table:table-cell office:value-type="string" table:style-name="ce9">
                <text:p>В говяжей грудинке на кости оптимальное соотношение мяса и жира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стимуляторов роста, антибиотиков и других химических веществ. Мясо полностью соответствует стандартам органической продукци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1</text:p>
              </table:table-cell>
              <table:table-cell table:style-name="ce9"/>
              <table:table-cell office:value-type="float" office:value="2400002000004" table:style-name="ce27">
                <text:p>2400002000004</text:p>
              </table:table-cell>
              <table:table-cell office:value-type="string" table:style-name="ce9">
                <text:p>Грудинка говяжья н/к замороженная.</text:p>
              </table:table-cell>
              <table:table-cell office:value-type="string" table:style-name="ce9">
                <text:p>Грудинка говяжья н/к замороженная.</text:p>
              </table:table-cell>
              <table:table-cell office:value-type="string" table:style-name="ce9">
                <text:p>В говяжей грудинке на кости оптимальное соотношение мяса и жира. 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стимуляторов роста, антибиотиков и других химических веществ. Мясо полностью соответствует стандартам органической продукци. Срок годности: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600" table:style-name="ce9">
                <text:p>6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5</text:p>
              </table:table-cell>
              <table:table-cell table:style-name="ce9"/>
              <table:table-cell office:value-type="float" office:value="2700001000006" table:style-name="ce28">
                <text:p>2700001000006</text:p>
              </table:table-cell>
              <table:table-cell office:value-type="string" table:style-name="ce9">
                <text:p>Кострец охлажденный.</text:p>
              </table:table-cell>
              <table:table-cell office:value-type="string" table:style-name="ce9">
                <text:p>Кострец охлажденный.</text:p>
              </table:table-cell>
              <table:table-cell office:value-type="string" table:style-name="ce9">
                <text:p>Срезается с верхней части задней ляшки бычка зернового откорма. Мясо быков симментальской породы. Срок годности: 10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6</text:p>
              </table:table-cell>
              <table:table-cell table:style-name="ce9"/>
              <table:table-cell office:value-type="float" office:value="2000000000268" table:style-name="ce29">
                <text:p>2000000000268</text:p>
              </table:table-cell>
              <table:table-cell office:value-type="string" table:style-name="ce9">
                <text:p>Лопатка говядины.Замороженная</text:p>
              </table:table-cell>
              <table:table-cell office:value-type="string" table:style-name="ce9">
                <text:p>Лопатка говядины.Замороженная</text:p>
              </table:table-cell>
              <table:table-cell office:value-type="string" table:style-name="ce9">
                <text:p>Нежнейшая мясная мякоть с небольшим количеством прослоек жировой и соединительной ткани. Идеально подходит для приготовления фарша для котлет и тушения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700" table:style-name="ce9">
                <text:p>17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8</text:p>
              </table:table-cell>
              <table:table-cell table:style-name="ce9"/>
              <table:table-cell office:value-type="float" office:value="2000000000312" table:style-name="ce30">
                <text:p>2000000000312</text:p>
              </table:table-cell>
              <table:table-cell office:value-type="string" table:style-name="ce9">
                <text:p>Лопатка говядины.Охладённая</text:p>
              </table:table-cell>
              <table:table-cell office:value-type="string" table:style-name="ce9">
                <text:p>Лопатка говядины.Охладённая</text:p>
              </table:table-cell>
              <table:table-cell office:value-type="string" table:style-name="ce9">
                <text:p>Нежнейшая мясная мякоть с небольшим количеством прослоек жировой и соединительной ткани. Идеально подходит для приготовления фарша для котлет и тушения. Срок годности: не более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05</text:p>
              </table:table-cell>
              <table:table-cell table:style-name="ce9"/>
              <table:table-cell office:value-type="float" office:value="2300004000005" table:style-name="ce31">
                <text:p>2300004000005</text:p>
              </table:table-cell>
              <table:table-cell office:value-type="string" table:style-name="ce9">
                <text:p>Мясо говядины.Стейк.Замороженное</text:p>
              </table:table-cell>
              <table:table-cell office:value-type="string" table:style-name="ce9">
                <text:p>Мясо говядины.Стейк.Замороженное</text:p>
              </table:table-cell>
              <table:table-cell office:value-type="string" table:style-name="ce9">
                <text:p>Мясо быков симментальской породы. Они пасутся на экологически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 соответствует стандартам органической продукции. Срок годности: Не более 180суток 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2000" table:style-name="ce9">
                <text:p>20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0</text:p>
              </table:table-cell>
              <table:table-cell table:style-name="ce9"/>
              <table:table-cell office:value-type="float" office:value="2500003000000" table:style-name="ce32">
                <text:p>2500003000000</text:p>
              </table:table-cell>
              <table:table-cell office:value-type="string" table:style-name="ce9">
                <text:p>Мясо говядины.Стейк.Охлажденное</text:p>
              </table:table-cell>
              <table:table-cell office:value-type="string" table:style-name="ce9">
                <text:p>Мясо говядины.Стейк.Охлажденное</text:p>
              </table:table-cell>
              <table:table-cell office:value-type="string" table:style-name="ce9">
                <text:p>Мясо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 соответствует стандартам органической продукции. Срок годности: Не более 10суток 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5</text:p>
              </table:table-cell>
              <table:table-cell table:style-name="ce9"/>
              <table:table-cell office:value-type="float" office:value="2600003000007" table:style-name="ce33">
                <text:p>2600003000007</text:p>
              </table:table-cell>
              <table:table-cell office:value-type="string" table:style-name="ce9">
                <text:p>Пашина говяжья замороженная.</text:p>
              </table:table-cell>
              <table:table-cell office:value-type="string" table:style-name="ce9">
                <text:p>Пашина говяжья замороженная.</text:p>
              </table:table-cell>
              <table:table-cell office:value-type="string" table:style-name="ce9">
                <text:p>Пашина- отруб брюшной части туши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ю соответствует стандартам органической продукции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000" table:style-name="ce9">
                <text:p>10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6</text:p>
              </table:table-cell>
              <table:table-cell table:style-name="ce9"/>
              <table:table-cell office:value-type="float" office:value="2700002000005" table:style-name="ce34">
                <text:p>2700002000005</text:p>
              </table:table-cell>
              <table:table-cell office:value-type="string" table:style-name="ce9">
                <text:p>Пашина говяжья охлажденная.</text:p>
              </table:table-cell>
              <table:table-cell office:value-type="string" table:style-name="ce9">
                <text:p>Пашина говяжья охлажденная.</text:p>
              </table:table-cell>
              <table:table-cell office:value-type="string" table:style-name="ce9">
                <text:p>Пашина- отруб брюшной части туши быков симментальской породы. Они пасутся на экологических чистых пастбищях Воронежской области, содержатся и выращиваются в естественных условиях- без применения гармонов, стимуляторов роста, антибиотиков и других химических веществ. Мясо полностью соответствует стандартам органической продукции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9</text:p>
              </table:table-cell>
              <table:table-cell table:style-name="ce9"/>
              <table:table-cell office:value-type="float" office:value="2100006000009" table:style-name="ce35">
                <text:p>2100006000009</text:p>
              </table:table-cell>
              <table:table-cell office:value-type="string" table:style-name="ce9">
                <text:p>Фарш говяжье замороженный.</text:p>
              </table:table-cell>
              <table:table-cell office:value-type="string" table:style-name="ce9">
                <text:p>Фарш говяжье замороженный.</text:p>
              </table:table-cell>
              <table:table-cell office:value-type="string" table:style-name="ce9">
                <text:p>Говяжий фарш – прекрасная основа для кулинарных экспериментов: от традиционных котлет, фаршированных перцев и ёжиков до изысканной лазаньи или бесподобных домашних пельменей.. Срок хранения: не более 180 суток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800" table:style-name="ce9">
                <text:p>18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43</text:p>
              </table:table-cell>
              <table:table-cell table:style-name="ce9"/>
              <table:table-cell office:value-type="float" office:value="2200004000008" table:style-name="ce36">
                <text:p>2200004000008</text:p>
              </table:table-cell>
              <table:table-cell office:value-type="string" table:style-name="ce9">
                <text:p>Фарш говяжье охлажденный.</text:p>
              </table:table-cell>
              <table:table-cell office:value-type="string" table:style-name="ce9">
                <text:p>Фарш говяжье охлажденный.</text:p>
              </table:table-cell>
              <table:table-cell office:value-type="string" table:style-name="ce9">
                <text:p>Говяжий фарш – прекрасная основа для кулинарных экспериментов: от традиционных котлет, фаршированных перцев и ёжиков до изысканной лазаньи или бесподобных домашних пельменей.. Срок хранения: 10 суток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2</text:p>
              </table:table-cell>
              <table:table-cell table:style-name="ce9"/>
              <table:table-cell office:value-type="float" office:value="2800003000001" table:style-name="ce37">
                <text:p>2800003000001</text:p>
              </table:table-cell>
              <table:table-cell office:value-type="string" table:style-name="ce9">
                <text:p>Филе говядины замороженное</text:p>
              </table:table-cell>
              <table:table-cell office:value-type="string" table:style-name="ce9">
                <text:p>Филе говядины замороженное.</text:p>
              </table:table-cell>
              <table:table-cell office:value-type="string" table:style-name="ce9">
                <text:p>Постная мякоть верхней части бедра без соединительной ткани и жира с выраженными мясными волокнами.Мясо быков семинтальной породы. Они пасутся на экологических чистых пастбищах Воронежской области, содержатся и выращиваются в естестенных условиях. Срок хранения 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4600" table:style-name="ce9">
                <text:p>46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6</text:p>
              </table:table-cell>
              <table:table-cell table:style-name="ce9"/>
              <table:table-cell office:value-type="float" office:value="2900003000008" table:style-name="ce38">
                <text:p>2900003000008</text:p>
              </table:table-cell>
              <table:table-cell office:value-type="string" table:style-name="ce9">
                <text:p>Филе говядины охлажденное</text:p>
              </table:table-cell>
              <table:table-cell office:value-type="string" table:style-name="ce9">
                <text:p>Филе говядины охладенное</text:p>
              </table:table-cell>
              <table:table-cell office:value-type="string" table:style-name="ce9">
                <text:p>Постная мякоть верхней части бедра без соединительной ткани и жира с выраженными мясными волокнами.Мясо быков семинтальной породы. Они пасутся на экологических чистых пастбищах Воронежской области, содержатся и выращиваются в естестенных условиях. Срок хранения : не более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9</text:p>
              </table:table-cell>
              <table:table-cell table:style-name="ce9"/>
              <table:table-cell office:value-type="float" office:value="2000000000220" table:style-name="ce39">
                <text:p>2000000000220</text:p>
              </table:table-cell>
              <table:table-cell office:value-type="string" table:style-name="ce9">
                <text:p>Шейный отруб б/к охладженный</text:p>
              </table:table-cell>
              <table:table-cell office:value-type="string" table:style-name="ce9">
                <text:p>Шейный отруб б/к охладженный</text:p>
              </table:table-cell>
              <table:table-cell office:value-type="string" table:style-name="ce9">
                <text:p>С шейной части говяжей тушки получают мясо с удивителными вкусовыми качествами. Мясо быков семинтальной породы. Они питаются выращенными на ферме органическими кормами. Комбинированный травяной и зерновой откорм обеспечивает очень хороший вкус и качество мяса. Срок годности: Не более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0</text:p>
              </table:table-cell>
              <table:table-cell table:style-name="ce9"/>
              <table:table-cell office:value-type="float" office:value="2000000000282" table:style-name="ce40">
                <text:p>2000000000282</text:p>
              </table:table-cell>
              <table:table-cell office:value-type="string" table:style-name="ce9">
                <text:p>Шейный отруб н/к замороженный</text:p>
              </table:table-cell>
              <table:table-cell office:value-type="string" table:style-name="ce9">
                <text:p>Шейный отруб н/к замороженный</text:p>
              </table:table-cell>
              <table:table-cell office:value-type="string" table:style-name="ce9">
                <text:p>С шейной части говяжей тушки получают мясо с удивительными вкусовами качествами. В его структуре много прослоек жира, что позволяет удерживать внутри куска при тепловой обработке. Бычки питаются выращенным на ферме органическими еормими. Комбинорованный травяной и зерновой откорм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500" table:style-name="ce9">
                <text:p>15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4</text:p>
              </table:table-cell>
              <table:table-cell table:style-name="ce9"/>
              <table:table-cell office:value-type="float" office:value="2000000000336" table:style-name="ce41">
                <text:p>2000000000336</text:p>
              </table:table-cell>
              <table:table-cell office:value-type="string" table:style-name="ce9">
                <text:p>Шейный отруб н/к охлажденный</text:p>
              </table:table-cell>
              <table:table-cell office:value-type="string" table:style-name="ce9">
                <text:p>Шейный отруб н/к охлажденный</text:p>
              </table:table-cell>
              <table:table-cell office:value-type="string" table:style-name="ce9">
                <text:p>С шейной части говяжей тушки получают мясо с удивительными вкусовами качествами. В его структуре много прослоек жира, что позволяет удерживать внутри куска при тепловой обработке. Бычки питаются выращенным на ферме органическими еормими. Комбинорованный травяной и зерновой откорм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</table:table-row-group>
          <table:table-row table:style-name="ro4">
            <table:table-cell table:style-name="ce7"/>
            <table:table-cell office:value-type="string" table:style-name="ce8">
              <text:p>Субпротукты.</text:p>
            </table:table-cell>
            <table:table-cell table:number-columns-repeated="9" table:style-name="ce7"/>
            <table:table-cell table:number-columns-repeated="16373"/>
          </table:table-row>
          <table:table-row-group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7</text:p>
              </table:table-cell>
              <table:table-cell table:style-name="ce9"/>
              <table:table-cell office:value-type="float" office:value="2900001000000" table:style-name="ce42">
                <text:p>2900001000000</text:p>
              </table:table-cell>
              <table:table-cell office:value-type="string" table:style-name="ce9">
                <text:p>Говяжий язык замороженный.</text:p>
              </table:table-cell>
              <table:table-cell office:value-type="string" table:style-name="ce9">
                <text:p>Говяжий язык замороженный.</text:p>
              </table:table-cell>
              <table:table-cell office:value-type="string" table:style-name="ce9">
                <text:p>Говяжий язык- популярный субпродукт. Благодаря приятной текстуре, оригинальному, насыщенному вкусу и возможности приготовить огромное количество разнообразных блюд, язык признаётся деликатесным мясным продуктом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2300" table:style-name="ce9">
                <text:p>23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10</text:p>
              </table:table-cell>
              <table:table-cell table:style-name="ce9"/>
              <table:table-cell office:value-type="float" office:value="2800001000003" table:style-name="ce43">
                <text:p>2800001000003</text:p>
              </table:table-cell>
              <table:table-cell office:value-type="string" table:style-name="ce9">
                <text:p>Говяжий язык охлажденный.</text:p>
              </table:table-cell>
              <table:table-cell office:value-type="string" table:style-name="ce9">
                <text:p>Говяжий язык охлажденный.</text:p>
              </table:table-cell>
              <table:table-cell office:value-type="string" table:style-name="ce9">
                <text:p>Говяжий язык- популярный субпродукт. Благодаря приятной текстуре, оригинальному, насыщенному вкусу и возможности приготовить огромное количество разнообразных блюд, язык признается деликатесным мясным продуктом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41</text:p>
              </table:table-cell>
              <table:table-cell table:style-name="ce9"/>
              <table:table-cell office:value-type="float" office:value="2900002000009" table:style-name="ce44">
                <text:p>2900002000009</text:p>
              </table:table-cell>
              <table:table-cell office:value-type="string" table:style-name="ce9">
                <text:p>Говяжье легкое замороженное.</text:p>
              </table:table-cell>
              <table:table-cell office:value-type="string" table:style-name="ce9">
                <text:p>Говяжье легкое замороженное.</text:p>
              </table:table-cell>
              <table:table-cell office:value-type="string" table:style-name="ce9">
                <text:p>Легкие содержат много белка и очень малое количество жира, что делает их подходящим продуктом для различных диет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300" table:style-name="ce9">
                <text:p>3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37</text:p>
              </table:table-cell>
              <table:table-cell table:style-name="ce9"/>
              <table:table-cell office:value-type="float" office:value="2800002000002" table:style-name="ce45">
                <text:p>2800002000002</text:p>
              </table:table-cell>
              <table:table-cell office:value-type="string" table:style-name="ce9">
                <text:p>Говяжье легкое охлажденное.</text:p>
              </table:table-cell>
              <table:table-cell office:value-type="string" table:style-name="ce9">
                <text:p>Говяжье легкое охлажденное.</text:p>
              </table:table-cell>
              <table:table-cell office:value-type="string" table:style-name="ce9">
                <text:p>Легкие содержат много белка и очень малое количество жира, что делает их подходящим продуктом для различных диет. Срок годности: 8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28</text:p>
              </table:table-cell>
              <table:table-cell table:style-name="ce9"/>
              <table:table-cell office:value-type="float" office:value="2600004000006" table:style-name="ce46">
                <text:p>2600004000006</text:p>
              </table:table-cell>
              <table:table-cell office:value-type="string" table:style-name="ce9">
                <text:p>Печень говядины замороженная.</text:p>
              </table:table-cell>
              <table:table-cell office:value-type="string" table:style-name="ce9">
                <text:p>Печень говядины замороженная.</text:p>
              </table:table-cell>
              <table:table-cell office:value-type="string" table:style-name="ce9">
                <text:p>Печень очень богата витаминами групп В. Печень содержит: калий натрий кальций, магний,медь. Она очень полезна детям,страдающим малокровием. Срок годности: не более 18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float" office:value="1100" table:style-name="ce9">
                <text:p>1100</text:p>
              </table:table-cell>
              <table:table-cell table:number-columns-repeated="16373"/>
            </table:table-row>
            <table:table-row table:style-name="ro5">
              <table:table-cell table:style-name="ce3"/>
              <table:table-cell table:style-name="ce9"/>
              <table:table-cell office:value-type="string" table:style-name="ce9">
                <text:p>00-00000007</text:p>
              </table:table-cell>
              <table:table-cell table:style-name="ce9"/>
              <table:table-cell office:value-type="float" office:value="2700003000004" table:style-name="ce47">
                <text:p>2700003000004</text:p>
              </table:table-cell>
              <table:table-cell office:value-type="string" table:style-name="ce9">
                <text:p>Печень говядины охлажденная</text:p>
              </table:table-cell>
              <table:table-cell office:value-type="string" table:style-name="ce9">
                <text:p>Печень говядины охлажденная</text:p>
              </table:table-cell>
              <table:table-cell office:value-type="string" table:style-name="ce9">
                <text:p>Печень очень богата витаминами групп В. Печень содержит: калий натрий кальций, магний,медь. Она очень полезна детям,страдающим малокровием. Срок годности: 10 суток.</text:p>
              </table:table-cell>
              <table:table-cell office:value-type="string" table:style-name="ce9">
                <text:p>Россия</text:p>
              </table:table-cell>
              <table:table-cell table:style-name="ce9"/>
              <table:table-cell office:value-type="string" table:style-name="ce9">
                <text:p>нет в наличии</text:p>
              </table:table-cell>
              <table:table-cell table:number-columns-repeated="16373"/>
            </table:table-row>
          </table:table-row-group>
        </table:table-row-group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  <style:font-face style:name="font_6" svg:font-family="font_6"/>
    <style:font-face style:name="font_7" svg:font-family="font_7"/>
    <style:font-face style:name="font_8" svg:font-family="font_8"/>
  </office:font-face-decls>
  <office:styles>
    <number:number-style style:name="N0">
      <number:number number:min-integer-digits="1"/>
    </number:number-style>
    <number:text-style style:name="N36">
      <number:text>2100005000000</number:text>
    </number:text-style>
    <number:text-style style:name="N37">
      <number:text>2000000000305</number:text>
    </number:text-style>
    <number:text-style style:name="N38">
      <number:text>2600002000008</number:text>
    </number:text-style>
    <number:text-style style:name="N39">
      <number:text>2500002000001</number:text>
    </number:text-style>
    <number:text-style style:name="N40">
      <number:text>2100007000008</number:text>
    </number:text-style>
    <number:text-style style:name="N41">
      <number:text>2000000000329</number:text>
    </number:text-style>
    <number:text-style style:name="N42">
      <number:text>2000000000244</number:text>
    </number:text-style>
    <number:text-style style:name="N43">
      <number:text>2100004000001</number:text>
    </number:text-style>
    <number:text-style style:name="N44">
      <number:text>2100001000004</number:text>
    </number:text-style>
    <number:text-style style:name="N45">
      <number:text>2100003000002</number:text>
    </number:text-style>
    <number:text-style style:name="N46">
      <number:text>2300002000007</number:text>
    </number:text-style>
    <number:text-style style:name="N47">
      <number:text>2000000000152</number:text>
    </number:text-style>
    <number:text-style style:name="N48">
      <number:text>2600001000009</number:text>
    </number:text-style>
    <number:text-style style:name="N49">
      <number:text>2200003000009</number:text>
    </number:text-style>
    <number:text-style style:name="N50">
      <number:text>2100002000003</number:text>
    </number:text-style>
    <number:text-style style:name="N51">
      <number:text>2000000000114</number:text>
    </number:text-style>
    <number:text-style style:name="N52">
      <number:text>2200002000000</number:text>
    </number:text-style>
    <number:text-style style:name="N53">
      <number:text>2400002000004</number:text>
    </number:text-style>
    <number:text-style style:name="N54">
      <number:text>2700001000006</number:text>
    </number:text-style>
    <number:text-style style:name="N55">
      <number:text>2000000000268</number:text>
    </number:text-style>
    <number:text-style style:name="N56">
      <number:text>2000000000312</number:text>
    </number:text-style>
    <number:text-style style:name="N57">
      <number:text>2300004000005</number:text>
    </number:text-style>
    <number:text-style style:name="N58">
      <number:text>2500003000000</number:text>
    </number:text-style>
    <number:text-style style:name="N59">
      <number:text>2600003000007</number:text>
    </number:text-style>
    <number:text-style style:name="N60">
      <number:text>2700002000005</number:text>
    </number:text-style>
    <number:text-style style:name="N61">
      <number:text>2100006000009</number:text>
    </number:text-style>
    <number:text-style style:name="N62">
      <number:text>2200004000008</number:text>
    </number:text-style>
    <number:text-style style:name="N63">
      <number:text>2800003000001</number:text>
    </number:text-style>
    <number:text-style style:name="N64">
      <number:text>2900003000008</number:text>
    </number:text-style>
    <number:text-style style:name="N65">
      <number:text>2000000000220</number:text>
    </number:text-style>
    <number:text-style style:name="N66">
      <number:text>2000000000282</number:text>
    </number:text-style>
    <number:text-style style:name="N67">
      <number:text>2000000000336</number:text>
    </number:text-style>
    <number:text-style style:name="N68">
      <number:text>2900001000000</number:text>
    </number:text-style>
    <number:text-style style:name="N69">
      <number:text>2800001000003</number:text>
    </number:text-style>
    <number:text-style style:name="N70">
      <number:text>2900002000009</number:text>
    </number:text-style>
    <number:text-style style:name="N71">
      <number:text>2800002000002</number:text>
    </number:text-style>
    <number:text-style style:name="N72">
      <number:text>2600004000006</number:text>
    </number:text-style>
    <number:text-style style:name="N73">
      <number:text>2700003000004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7-08T11:26:48Z</meta:creation-date>
    <dc:date>2024-07-11T10:31:02Z</dc:date>
  </office:meta>
</office:document-meta>
</file>